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485cm"/>
    </style:style>
    <style:style style:name="Tableau1.B" style:family="table-column">
      <style:table-column-properties style:column-width="14.515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style:style style:name="P2" style:family="paragraph" style:parent-style-name="Text_20_body">
      <style:paragraph-properties fo:margin-left="0cm" fo:margin-right="0cm" fo:margin-top="0cm" fo:margin-bottom="0.282cm" style:contextual-spacing="false" fo:line-height="107%" fo:text-align="justify" style:justify-single-word="false" fo:text-indent="0cm" style:auto-text-indent="false" style:writing-mode="lr-tb"/>
      <style:text-properties style:font-name="Times New Roman"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line-break/>-------- Message transféré --------</text:p>
      <table:table table:name="Tableau1" table:style-name="Tableau1">
        <table:table-column table:style-name="Tableau1.A"/>
        <table:table-column table:style-name="Tableau1.B"/>
        <table:table-row table:style-name="TableLine1687430505376">
          <table:table-cell table:style-name="Tableau1.A1" office:value-type="string">
            <text:p text:style-name="P1">Sujet : </text:p>
          </table:table-cell>
          <table:table-cell table:style-name="Tableau1.A1" office:value-type="string">
            <text:p text:style-name="Table_20_Contents">[INTERNET] Parc de Pleurs Linthelles enquête publique</text:p>
          </table:table-cell>
        </table:table-row>
        <table:table-row table:style-name="TableLine1687430505376">
          <table:table-cell table:style-name="Tableau1.A1" office:value-type="string">
            <text:p text:style-name="P1">Date : </text:p>
          </table:table-cell>
          <table:table-cell table:style-name="Tableau1.A1" office:value-type="string">
            <text:p text:style-name="Table_20_Contents">Mon, 28 Feb 2022 14:58:50 +0100</text:p>
          </table:table-cell>
        </table:table-row>
        <table:table-row table:style-name="TableLine1687430505376">
          <table:table-cell table:style-name="Tableau1.A1" office:value-type="string">
            <text:p text:style-name="P1">De : </text:p>
          </table:table-cell>
          <table:table-cell table:style-name="Tableau1.A1" office:value-type="string">
            <text:p text:style-name="Table_20_Contents">&gt; jyc.faure (par Internet) &lt;jyc.faure@gmail.com&gt;</text:p>
          </table:table-cell>
        </table:table-row>
        <table:table-row table:style-name="TableLine1687430505376">
          <table:table-cell table:style-name="Tableau1.A1" office:value-type="string">
            <text:p text:style-name="P1">Répondre à : </text:p>
          </table:table-cell>
          <table:table-cell table:style-name="Tableau1.A1" office:value-type="string">
            <text:p text:style-name="Table_20_Contents">jyc.faure &lt;jyc.faure@gmail.com&gt;</text:p>
          </table:table-cell>
        </table:table-row>
        <table:table-row table:style-name="TableLine1687430505376">
          <table:table-cell table:style-name="Tableau1.A1" office:value-type="string">
            <text:p text:style-name="P1">Pour : </text:p>
          </table:table-cell>
          <table:table-cell table:style-name="Tableau1.A1" office:value-type="string">
            <text:p text:style-name="Table_20_Contents">DDT 51/SEEPR/ICPE (Procédures environnementales) emis par JOHNER Odile - DDT 51/SEEPR/ICPE &lt;ddt-seepr-icpe@marne.gouv.fr&gt;</text:p>
          </table:table-cell>
        </table:table-row>
      </table:table>
      <text:p text:style-name="Text_20_body"/>
      <text:p text:style-name="P2">Habitant dans le sézannais, je tiens à manifester mon opposition totale à l’implantation d’un parc éolien de la Ferme éolienne de la Grande Plaine sur les communes de Pleurs et Linthelles d’autant que ce projet de neuf éoliennes n’est que la copie conforme d’un projet précédent qui avait été dûment rejeté par les autorités administratives ! Comment pourrait-on accepter maintenant ce projet d’ABO WIND ?</text:p>
      <text:p text:style-name="P2">Comment peut-on autoriser un parc qui fait fi de la Charte UNESCO de par sa proximité des vignes de la Côte des blancs ? </text:p>
      <text:p text:style-name="P2">Par ailleurs, cette zone que l’on aperçoit nettement depuis Sézanne, est saturée d’éoliennes et ce nouveau projet va accroître la défiguration du paysage, augmenter ce sentiment d’oppression totale que l’on ressent en voyant cette multitude d’éoliennes déjà existantes. Les habitants en ont assez et sont exaspérés par cette prolifération qui nuit à leur cadre de vie, va le détériorer encore plus et menacer leur santé. Il n’est donc pas étonnant que la révolte gronde dans la région.</text:p>
      <text:p text:style-name="P2">J.Y.F.</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16:13:18.232000000</meta:creation-date>
    <meta:editing-duration>P0D</meta:editing-duration>
    <meta:editing-cycles>1</meta:editing-cycles>
    <meta:document-statistic meta:table-count="1" meta:image-count="0" meta:object-count="0" meta:page-count="1" meta:paragraph-count="15" meta:word-count="214" meta:character-count="1378" meta:non-whitespace-character-count="1171"/>
    <meta:generator>LibreOffice/7.1.3.2$Windows_X86_64 LibreOffice_project/47f78053abe362b9384784d31a6e56f8511eb1c1</meta:generator>
  </office:meta>
</office:document-meta>
</file>